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tka<text:line-break/>Zastupitelstvo obce Řitka</text:p>
      <text:h text:style-name="Nadpis1" text:outline-level="1">Obecně závazná vyhláška obce Řitka<text:line-break/>o regulaci zacházení s pyrotechnickými výrobky</text:h>
      <text:p text:style-name="UvodniVeta">Zastupitelstvo obce Řitka se na svém zasedání dne 11. prosince 2025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 pro použití divadelní pyrotechniky na scénách uvnitř budov i na venkovních scénách, včetně filmových a televizních produkcí.</text:p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UDr. Lenka Slováčková v. r.<text:line-break/><text:s/>starostka</text:p>
          </table:table-cell>
          <table:table-cell table:style-name="TableCell15">
            <text:p text:style-name="PodpisovePole">Ing. Renáta Rumlová v. r.<text:line-break/><text:s/>místostarostk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vackova</meta:initial-creator>
    <dc:creator>Obec Řitka</dc:creator>
    <meta:creation-date>2026-01-06T11:40:00Z</meta:creation-date>
    <dc:date>2026-01-06T11:41:00Z</dc:date>
    <meta:template xlink:href="Normal" xlink:type="simple"/>
    <meta:editing-cycles>2</meta:editing-cycles>
    <meta:editing-duration>PT240S</meta:editing-duration>
    <meta:document-statistic meta:page-count="2" meta:paragraph-count="3" meta:word-count="287" meta:character-count="1981" meta:row-count="14" meta:non-whitespace-character-count="1697"/>
  </office:meta>
</office:document-meta>
</file>